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officeooo:rsid="000b4d04" officeooo:paragraph-rsid="000b4d04"/>
    </style:style>
    <style:style style:name="P3" style:family="paragraph" style:parent-style-name="Standard">
      <style:paragraph-properties fo:text-align="center" style:justify-single-word="false"/>
      <style:text-properties style:font-name="Arial" officeooo:rsid="000b4d04" officeooo:paragraph-rsid="000b4d04"/>
    </style:style>
    <style:style style:name="P4" style:family="paragraph" style:parent-style-name="Standard">
      <style:paragraph-properties fo:text-align="justify" style:justify-single-word="false"/>
      <style:text-properties style:font-name="Arial" officeooo:rsid="000b4d04" officeooo:paragraph-rsid="000b4d04"/>
    </style:style>
    <style:style style:name="P5" style:family="paragraph" style:parent-style-name="Standard">
      <style:text-properties style:font-name="Arial" fo:font-weight="bold" officeooo:rsid="000b4d04" officeooo:paragraph-rsid="000b4d04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officeooo:paragraph-rsid="000b4d04"/>
    </style:style>
    <style:style style:name="P7" style:family="paragraph" style:parent-style-name="Standard">
      <style:text-properties style:font-name="Arial" fo:font-size="9pt" officeooo:rsid="000b4d04" officeooo:paragraph-rsid="000b4d04" style:font-size-asian="9pt" style:font-size-complex="9pt"/>
    </style:style>
    <style:style style:name="P8" style:family="paragraph" style:parent-style-name="Standard">
      <style:text-properties style:font-name="Arial" fo:font-size="9pt" officeooo:rsid="000b4d04" officeooo:paragraph-rsid="000ce32f" style:font-size-asian="9pt" style:font-size-complex="9pt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officeooo:rsid="000ce32f" officeooo:paragraph-rsid="000ce32f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officeooo:paragraph-rsid="000b4d04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officeooo:paragraph-rsid="000ce32f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officeooo:paragraph-rsid="000e7ff3" style:font-size-asian="12pt" style:font-size-complex="12pt"/>
    </style:style>
    <style:style style:name="P13" style:family="paragraph" style:parent-style-name="Standard">
      <style:text-properties style:font-name="Arial" fo:font-size="10pt" officeooo:rsid="000b4d04" officeooo:paragraph-rsid="000b4d04" style:font-size-asian="10pt"/>
    </style:style>
    <style:style style:name="P14" style:family="paragraph" style:parent-style-name="Standard">
      <style:paragraph-properties fo:text-align="start" style:justify-single-word="false"/>
      <style:text-properties style:font-name="Arial" fo:font-size="10pt" style:font-size-asian="10pt"/>
    </style:style>
    <style:style style:name="P15" style:family="paragraph" style:parent-style-name="Standard">
      <style:paragraph-properties fo:text-align="start" style:justify-single-word="false"/>
      <style:text-properties style:font-name="Arial" fo:font-size="10pt" officeooo:paragraph-rsid="000b4d04" style:font-size-asian="10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officeooo:rsid="000ce32f" officeooo:paragraph-rsid="000e7ff3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pt" officeooo:rsid="000ce32f" officeooo:paragraph-rsid="000ce32f" style:font-size-asian="12pt" style:font-size-complex="12pt"/>
    </style:style>
    <style:style style:name="P18" style:family="paragraph" style:parent-style-name="Standard" style:list-style-name="L1">
      <style:paragraph-properties fo:text-align="start" style:justify-single-word="false"/>
      <style:text-properties style:font-name="Arial" fo:font-size="12pt" officeooo:rsid="000ce32f" officeooo:paragraph-rsid="000ce32f" style:font-size-asian="12pt" style:font-size-complex="12pt"/>
    </style:style>
    <style:style style:name="P19" style:family="paragraph" style:parent-style-name="Standard">
      <style:text-properties officeooo:paragraph-rsid="000b4d04"/>
    </style:style>
    <style:style style:name="T1" style:family="text">
      <style:text-properties officeooo:rsid="000b4d04"/>
    </style:style>
    <style:style style:name="T2" style:family="text">
      <style:text-properties fo:font-size="10pt" style:font-size-asian="10pt"/>
    </style:style>
    <style:style style:name="T3" style:family="text">
      <style:text-properties fo:font-size="10pt" officeooo:rsid="000b4d04" style:font-size-asian="10pt"/>
    </style:style>
    <style:style style:name="T4" style:family="text">
      <style:text-properties officeooo:rsid="000ce32f"/>
    </style:style>
    <style:style style:name="T5" style:family="text">
      <style:text-properties officeooo:rsid="000fcb43"/>
    </style:style>
    <style:style style:name="T6" style:family="text">
      <style:text-properties style:font-name="Arial" officeooo:rsid="000fcb43"/>
    </style:style>
    <style:style style:name="T7" style:family="text">
      <style:text-properties style:font-name="Arial" officeooo:rsid="000b4d04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 die/Al</text:p>
      <text:p text:style-name="P1">Gemeinde <text:span text:style-name="T1">Feldthurns/Comune di Velturno</text:span></text:p>
      <text:p text:style-name="P19"><text:span text:style-name="T6">Silvius Magnago Platz 3</text:span><text:span text:style-name="T7">/Piazza </text:span><text:span text:style-name="T6">Silvius Magnago 3</text:span></text:p>
      <text:p text:style-name="P2">39040 Feldthurns/Velturno</text:p>
      <text:p text:style-name="P2"/>
      <text:p text:style-name="P2"/>
      <text:p text:style-name="P2"/>
      <text:p text:style-name="P5">Ansuchen um Spesenbeitrag für den Ankauf von waschbaren Windeln</text:p>
      <text:p text:style-name="P5">Richiesta di contributo spese per l’acquisto di pannolini lavabili</text:p>
      <text:p text:style-name="P8">Stempelfrei laut D.P.R. Nr. 642/1972 – Art. 8, Anlage B </text:p>
      <text:p text:style-name="P8">Esente da bollo in base al D.P.R. n. 642/1972 – art. 8 della tabella allegato B</text:p>
      <text:p text:style-name="P7"/>
      <text:p text:style-name="P7"/>
      <text:p text:style-name="P2">Der/die Unterfertigte – Il/La sottoscritto/a</text:p>
      <text:p text:style-name="P2"/>
      <text:p text:style-name="P2">Vor- und Zuname</text:p>
      <text:p text:style-name="P2">Nome e congnome <text:s text:c="3"/>____________________________________________________</text:p>
      <text:p text:style-name="P2"/>
      <text:p text:style-name="P2">Geburtsort <text:s text:c="55"/>Geburtsdatum</text:p>
      <text:p text:style-name="P2">Luogo di nascita <text:s text:c="7"/>___________________ data di nascita _____________________</text:p>
      <text:p text:style-name="P2"/>
      <text:p text:style-name="P2">Wohnhaft in</text:p>
      <text:p text:style-name="P2">residente a <text:s text:c="15"/>_____________________________________________________</text:p>
      <text:p text:style-name="P2"/>
      <text:p text:style-name="P2">Steuernummer</text:p>
      <text:p text:style-name="P2">Codice fiscale <text:s text:c="10"/>_____________________________________________________</text:p>
      <text:p text:style-name="P2"/>
      <text:p text:style-name="P2">Telefon <text:s text:c="59"/>E-Mail</text:p>
      <text:p text:style-name="P2">Telefono <text:s text:c="18"/>___________________ indirizzo e-mail ______________________</text:p>
      <text:p text:style-name="P2"/>
      <text:p text:style-name="P2">Bank/Post und Filiale</text:p>
      <text:p text:style-name="P2">Banca/Posta e filiale <text:s/>_____________________________________________________</text:p>
      <text:p text:style-name="P2"/>
      <text:p text:style-name="P2"/>
      <text:p text:style-name="P2">IBAN <text:s text:c="24"/>______________________________________________________</text:p>
      <text:p text:style-name="P2"/>
      <text:p text:style-name="P3">ersucht/chiede</text:p>
      <text:p text:style-name="P3"/>
      <text:p text:style-name="P4">im Sinne des Ratsbeschlusses Nr. 28/2019 um den Spesenbeitrag für den Ankauf von waschbaren Windelsets für das Kind</text:p>
      <text:p text:style-name="P4">Ai sensi della delibera del Consiglio comunale n. 28/ 2019 alla concessione del contributo spese per l’acquisto di set pannolini lavabili per il/la figlio/a</text:p>
      <text:p text:style-name="P2"/>
      <text:p text:style-name="P2"/>
      <text:p text:style-name="P13">Vor- und Zuname</text:p>
      <text:p text:style-name="P14">Nome e congnome <text:s text:c="5"/>_________________________________________________________________</text:p>
      <text:p text:style-name="P14"/>
      <text:p text:style-name="P15">Geburtsort <text:s text:c="67"/>Geburtsdatum</text:p>
      <text:p text:style-name="P15">Luogo di nascita <text:s text:c="9"/>________________________ data di nascita_____________________________</text:p>
      <text:p text:style-name="P15"/>
      <text:p text:style-name="P6"><text:span text:style-name="T3">S</text:span><text:span text:style-name="T2">teuernummer</text:span></text:p>
      <text:p text:style-name="P13">codice fiscale <text:s text:c="13"/>__________________________________________________________________</text:p>
      <text:p text:style-name="P13"/>
      <text:p text:style-name="P13"/>
      <text:p text:style-name="P13"/>
      <text:p text:style-name="P10"><text:soft-page-break/><text:span text:style-name="T1">Zu diesem Zweck mache ich von Art. 76 DPR Nr. </text:span>445/2000 und nachfolgenden Änderungen Gebrauch. Außerdem bin ich mir der strafrechtlichen Verantwortung im Falle von unwahren oder unkompletten Aussagen bewusst und erkäre unter <text:span text:style-name="T1">eigener Verantwortung:</text:span></text:p>
      <text:p text:style-name="P12"><text:span text:style-name="T1">A tale scopo, valendomi delle disposizioni dell</text:span>’art. 76 del DPR 28.12.2000, n. 445 e successive modifiche e consapevole delle sanzioni previsto in caso di dichiarazioni false o mendaci, e sotto la mia personale responsabilità dichiaro:</text:p>
      <text:p text:style-name="P12"/>
      <text:p text:style-name="P16">- nie einen Beitrg erhalten zu haben, da es sich umdie erste Anfrage handelt</text:p>
      <text:p text:style-name="P16"><text:s text:c="2"/>di non aver ricevuto al alcun contributo, in quanto trattasi di prima domanda</text:p>
      <text:list xml:id="list4085279171" text:style-name="L1">
        <text:list-header>
          <text:p text:style-name="P18"/>
        </text:list-header>
      </text:list>
      <text:p text:style-name="P9"/>
      <text:p text:style-name="P9"/>
      <text:p text:style-name="P9">Bemerkungen:</text:p>
      <text:p text:style-name="P9"/>
      <text:p text:style-name="P9"/>
      <text:p text:style-name="P9"/>
      <text:p text:style-name="P9"/>
      <text:p text:style-name="P9"/>
      <text:p text:style-name="P9">Feldthurns, am<text:tab/>______________ <text:s/>Unterschrift ____________________________</text:p>
      <text:p text:style-name="P9"/>
      <text:p text:style-name="P9"/>
      <text:p text:style-name="P9"/>
      <text:p text:style-name="P9"/>
      <text:p text:style-name="P9">Anlagen/allegati:</text:p>
      <text:p text:style-name="P9"/>
      <text:p text:style-name="P11"><text:span text:style-name="T4">- Original des Kassabons oder der saldierten </text:span>Rechnung, lautend auf den Namen der Erziehungsberechtigten, mit eindeutigem Nachwei<text:span text:style-name="T4">s über die Anschaffung von Stoffwindelsets.</text:span></text:p>
      <text:p text:style-name="P17">- Kopie des Personalausweises</text:p>
      <text:p text:style-name="P11"/>
      <text:p text:style-name="P11"><text:span text:style-name="T4">- Originale dello scontrino fiscale o della fattura </text:span>pagata, a nome del tutore legale, comprovante l’acquisto di set pannolini lavabili.</text:p>
      <text:p text:style-name="P11">- Fotocopia di un documento d’identità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03T10:21:13.146000000</meta:creation-date>
    <dc:date>2021-05-07T08:05:48.315000000</dc:date>
    <meta:editing-duration>PT25M58S</meta:editing-duration>
    <meta:editing-cycles>4</meta:editing-cycles>
    <meta:generator>LibreOffice/6.4.7.2$Windows_X86_64 LibreOffice_project/639b8ac485750d5696d7590a72ef1b496725cfb5</meta:generator>
    <meta:document-statistic meta:table-count="0" meta:image-count="0" meta:object-count="0" meta:page-count="2" meta:paragraph-count="43" meta:word-count="323" meta:character-count="2981" meta:non-whitespace-character-count="2408"/>
  </office:meta>
</office:document-meta>
</file>